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indent="0cm" style:auto-text-indent="false" fo:break-before="page"/>
    </style:style>
    <style:style style:name="P2" style:family="paragraph" style:parent-style-name="Standard" style:master-page-name="Standard">
      <style:paragraph-properties fo:margin-left="0cm" fo:margin-right="0cm" fo:margin-top="0cm" fo:margin-bottom="0cm" fo:line-height="100%" fo:text-indent="0cm" style:auto-text-indent="false" style:page-number="auto" fo:break-before="page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color="#252525" style:font-name="Arial1" fo:font-size="28pt" style:font-name-asian="Arial2" style:font-size-asian="28pt" style:font-name-complex="Arial2"/>
    </style:style>
    <style:style style:name="P4" style:family="paragraph" style:parent-style-name="Standard">
      <style:paragraph-properties fo:margin-left="0cm" fo:margin-right="0cm" fo:margin-top="0cm" fo:margin-bottom="0cm" fo:line-height="100%" fo:text-indent="0cm" style:auto-text-indent="false"/>
    </style:style>
    <style:style style:name="T1" style:family="text">
      <style:text-properties fo:color="#252525" style:font-name="Arial1" fo:font-size="28pt" style:font-name-asian="Arial2" style:font-size-asian="28pt" style:font-name-complex="Arial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Jeudi 23 septembre, <text:s/>les élèves de l'ULIS TFC ont pris leur sac à deux mains et se sont engagés dans une opération "Nettoyons la nature", organisée par l'enseigne Leclerc.</text:p>
      <text:p text:style-name="P3">Sensibilisés à la question des déchets depuis le début de l'année grâce à un travail mené au sein de leur dispositif autour de la préservation de la planète, <text:s/>ils ont ramassé avec enthousiasme les déchets situés autour du collège, souvent bien cachés dans les buissons !</text:p>
      <text:p text:style-name="P4"><text:span text:style-name="T1">En une heure, <text:s/>2 kg de déchets ont été ramassés puis triés par les élèves : emballages plastiques, canettes de boissons énergisantes, bouteilles de bière en verre, masques en papier et </text:span><text:soft-page-break/><text:span text:style-name="T1">morceaux de cahiers déchirés (ce qui leur a prouvé qu'ils se trouvaient bien à proximité d'un établissement scolaire !).</text:span></text:p>
      <text:p text:style-name="P4"><text:span text:style-name="T1">2 kg de pollution en moins dans la nature, c'est toujours cela de gagné pour l'avenir !</text:span></text:p>
      <text:p text:style-name="P4"><text:span text:style-name="T1"/>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0-01T11:20:37</meta:creation-date>
    <meta:initial-creator>Apache POI</meta:initial-creator>
    <meta:generator>OpenOffice/4.1.6$Win32 OpenOffice.org_project/416m1$Build-9790</meta:generator>
    <dc:date>2021-10-05T13:24:08.50</dc:date>
    <meta:editing-duration>PT7M13S</meta:editing-duration>
    <meta:editing-cycles>2</meta:editing-cycles>
    <meta:document-statistic meta:table-count="0" meta:image-count="0" meta:object-count="0" meta:page-count="3" meta:paragraph-count="4" meta:word-count="142" meta:character-count="833"/>
  </office:meta>
</office:document-meta>
</file>